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ucida Sans1" svg:font-family="'Lucida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2pt" style:font-size-asian="12pt" style:font-size-complex="12pt"/>
    </style:style>
    <style:style style:name="ce2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4" table:default-cell-style-name="ce6"/>
        <table:table-row table:style-name="ro1">
          <table:table-cell office:value-type="string" calcext:value-type="string">
            <text:p>MERRELL</text:p>
          </table:table-cell>
          <table:table-cell office:value-type="string" calcext:value-type="string">
            <text:p>Pointures homme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style-name="ce2" office:value-type="string" calcext:value-type="string">
            <text:p>Pointures US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2">
          <table:table-cell table:style-name="ce2" office:value-type="string" calcext:value-type="string">
            <text:p>Pointures EUR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1.5" calcext:value-type="float">
            <text:p>41,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3.5" calcext:value-type="float">
            <text:p>43,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4.5" calcext:value-type="float">
            <text:p>44,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6.5" calcext:value-type="float">
            <text:p>46,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ucida Sans1" svg:font-family="'Lucida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8:32:47.252000000</meta:creation-date>
    <dc:date>2024-02-22T18:52:18.874000000</dc:date>
    <meta:editing-duration>PT6M19S</meta:editing-duration>
    <meta:editing-cycles>1</meta:editing-cycles>
    <meta:document-statistic meta:table-count="1" meta:cell-count="34" meta:object-count="0"/>
    <meta:generator>LibreOffice/7.1.2.2$Windows_X86_64 LibreOffice_project/8a45595d069ef5570103caea1b71cc9d82b2aae4</meta:generator>
  </office:meta>
</office:document-meta>
</file>